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6.318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7.213cm" fo:break-before="auto" style:use-optimal-row-height="true"/>
    </style:style>
    <style:style style:name="ro13" style:family="table-row">
      <style:table-row-properties style:row-height="5.87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number-columns-repeated="1017" table:default-cell-style-name="ce3"/>
        <table:table-column table:style-name="co7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4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4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01/ECA DEL 03.01.2015</text:p>
          </table:table-cell>
          <table:table-cell table:style-name="ce2" office:value-type="string">
            <text:p>COSTO SERVIZIO GEST.INTEGR. RIFIUTI MESE DICEMBRE 2014- LIQUIDAZIONE DI SPESA</text:p>
          </table:table-cell>
          <table:table-cell table:style-name="ce5" office:value-type="currency" office:currency="EUR" office:value="223594.99">
            <text:p>€ 223.594,99</text:p>
          </table:table-cell>
          <table:table-cell table:style-name="ce2" office:value-type="string">
            <text:p>FATTURA N° 03-DEL 02/01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02/ECA DEL 07.01.2015</text:p>
          </table:table-cell>
          <table:table-cell table:style-name="ce2" office:value-type="string">
            <text:p>SERVIZIO DI DISINFESTAZIONE E DERATTIZZAZIONE .DITTA SO.GE.PA S.N.C.-AMBIENTE GLOBAL SERVICE</text:p>
          </table:table-cell>
          <table:table-cell table:style-name="ce5" office:value-type="currency" office:currency="EUR" office:value="4483.5">
            <text:p>€ 4.483,50</text:p>
          </table:table-cell>
          <table:table-cell table:style-name="ce2" office:value-type="string">
            <text:p>FATTURA <text:s/>N°178 DEL 09/09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03/ECA DEL 13.01.2015</text:p>
          </table:table-cell>
          <table:table-cell table:style-name="ce2" office:value-type="string">
            <text:p>SERVIZIO DI DISINFESTAZIONE E DERATTIZZAZIONE .DITTA SO.GE.PA S.N.C.-AMBIENTE GLOBAL SERVICE</text:p>
          </table:table-cell>
          <table:table-cell table:style-name="ce5" office:value-type="currency" office:currency="EUR" office:value="1643.95">
            <text:p>€ 1.643,95</text:p>
          </table:table-cell>
          <table:table-cell table:style-name="ce2" office:value-type="string">
            <text:p>FATTURA <text:s/>N° 197 DEL 01/10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04/ECA DEL 15.01.2015</text:p>
          </table:table-cell>
          <table:table-cell table:style-name="ce2" office:value-type="string">
            <text:p>PAGAMENTO TASSA DI PROPRIETA’ AUTOMEZZI PER ANNO 2015</text:p>
          </table:table-cell>
          <table:table-cell table:style-name="ce5" office:value-type="currency" office:currency="EUR" office:value="2337.05">
            <text:p>€ 2.337,05</text:p>
          </table:table-cell>
          <table:table-cell table:style-name="ce7" office:value-type="string">
            <text:p>CAPITOLO 1733/0 BILANCIO 2011 – <text:s/>FONDI DI ECONOM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DI SPESA N°05/ECA DEL 06.02.2015</text:p>
          </table:table-cell>
          <table:table-cell table:style-name="ce2" office:value-type="string">
            <text:p>COSTO SERVIZIO GEST.INTEGR. RIFIUTI MESE GENNAIO 2015</text:p>
          </table:table-cell>
          <table:table-cell table:style-name="ce5" office:value-type="currency" office:currency="EUR" office:value="223594.99">
            <text:p>€ 223.594,99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N. 06/ECA DEL 12.02.2015</text:p>
          </table:table-cell>
          <table:table-cell table:style-name="ce2" office:value-type="string">
            <text:p>AFFIDAMENTO ALLA DITTA G.M. PUBBLICITA’ DI GIUSEPPE ZUCCARELLO PER LA FORNITURA MASSA VESTIARIO OPERATORI ECOLOGICI</text:p>
          </table:table-cell>
          <table:table-cell table:style-name="ce5" office:value-type="currency" office:currency="EUR" office:value="4697.29">
            <text:p>€ 4.697,29</text:p>
          </table:table-cell>
          <table:table-cell table:style-name="ce2" office:value-type="string">
            <text:p>CAPITOLO 1748/0 BILANCIO 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07/ECA DEL 12.02.2015</text:p>
          </table:table-cell>
          <table:table-cell table:style-name="ce2" office:value-type="string">
            <text:p>COSTO SERVIZIO ANNO 2014 GEST.INTEGR. RIFIUTI</text:p>
          </table:table-cell>
          <table:table-cell table:style-name="ce5" office:value-type="currency" office:currency="EUR" office:value="26687.61">
            <text:p>€ 26.687,61</text:p>
          </table:table-cell>
          <table:table-cell table:style-name="ce2" office:value-type="string">
            <text:p>CAPITOLO 1748/0 BILANCIO 201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<text:s/>DI SPESA N°08/ECA DEL 04.03.2015</text:p>
          </table:table-cell>
          <table:table-cell table:style-name="ce2" office:value-type="string">
            <text:p>COSTO SERVIZIO GEST.INTEGR. RIFIUTI MESE DI FEBBRAIO 2015</text:p>
          </table:table-cell>
          <table:table-cell table:style-name="ce5" office:value-type="currency" office:currency="EUR" office:value="223594.99">
            <text:p>€ 223.594,99</text:p>
          </table:table-cell>
          <table:table-cell table:style-name="ce2" office:value-type="string">
            <text:p>CAPITOLO 1018/0 BILANCIO 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09/ECA DEL 26.03.2015</text:p>
          </table:table-cell>
          <table:table-cell table:style-name="ce2" office:value-type="string">
            <text:p>LIQUIDAZIONE FONDO FES ANNO 2014. INDENNITA’ PER SPECIFICHE RESPONSABILITA’</text:p>
          </table:table-cell>
          <table:table-cell table:style-name="ce5" office:value-type="currency" office:currency="EUR" office:value="1500">
            <text:p>€ 1.500,00</text:p>
          </table:table-cell>
          <table:table-cell table:style-name="ce2" office:value-type="string">
            <text:p>CAPITOLO 1020/0 BILANCIO 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<text:s/>DI SPESA N°10/ECA DEL 03.04.2015</text:p>
          </table:table-cell>
          <table:table-cell table:style-name="ce2" office:value-type="string">
            <text:p>COSTO SERVIZIO GEST.INTEGR. RIFIUTI MESE DI MARZO 2015</text:p>
          </table:table-cell>
          <table:table-cell table:style-name="ce5" office:value-type="currency" office:currency="EUR" office:value="223594.99">
            <text:p>€ 223.594,99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IMPEGNO DELLA SPESA N.11/ECA DEL 07/04/2015</text:p>
          </table:table-cell>
          <table:table-cell table:style-name="ce2" office:value-type="string">
            <text:p>COSTO SERVIZIO GEST.INTEGR. RIFIUTI PERIODO ANNO 2015</text:p>
          </table:table-cell>
          <table:table-cell table:style-name="ce5" office:value-type="currency" office:currency="EUR" office:value="2914214.59">
            <text:p>€ 2.914.214,59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IMPEGNO E LIQUIDAZIONE DI SPESA <text:s/>N° 12/ECA DEL 15.04.2015</text:p>
          </table:table-cell>
          <table:table-cell table:style-name="ce2" office:value-type="string">
            <text:p>FORNITURA CARBURANTE “DISTRIBUZIONE CARBURANTI ENI DI NICOLOSI ANTONINO”</text:p>
          </table:table-cell>
          <table:table-cell table:style-name="ce5" office:value-type="currency" office:currency="EUR" office:value="5000">
            <text:p>€ 5.000,00</text:p>
          </table:table-cell>
          <table:table-cell table:style-name="ce2" office:value-type="string">
            <text:p>CAPITOLO 1763/0 BILANCIO 2015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DI SPESA <text:s/>N° 13/ECA DEL 21/04/2015</text:p>
          </table:table-cell>
          <table:table-cell table:style-name="ce2" office:value-type="string">
            <text:p>LIQUIDAZIONE FONDO FES ANNO 2014.INDENNITA’ DI RISCHIO.</text:p>
          </table:table-cell>
          <table:table-cell table:style-name="ce5" office:value-type="currency" office:currency="EUR" office:value="1231.09">
            <text:p>€ 1.231,09</text:p>
          </table:table-cell>
          <table:table-cell table:style-name="ce2" office:value-type="string">
            <text:p>CAPITOLO 1020 BILANCIO 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  <text:p/>
            <text:p/>
            <text:p/>
            <text:p/>
          </table:table-cell>
          <table:table-cell table:style-name="ce2" office:value-type="string">
            <text:p>DETERMINAZIO DI LIQUIDAZIONE DI SPESA <text:s/>N° 14/ECA DEL 22.04.2015</text:p>
          </table:table-cell>
          <table:table-cell table:style-name="ce2" office:value-type="string">
            <text:p>COSTO SERVIZIO GEST.INTEGR. RIFIUTI PERIODO ANNO <text:s/>2015.LIQUIDAZIONE SPESA</text:p>
          </table:table-cell>
          <table:table-cell table:style-name="ce5" office:value-type="currency" office:currency="EUR" office:value="458527.32">
            <text:p>€ 458.527,32</text:p>
          </table:table-cell>
          <table:table-cell table:style-name="ce2" office:value-type="string">
            <text:p>CAPITOLO 1748/0 BILANCIO PREVISIONE PLURIENNALE 2014/2016 - BILANCIO 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DELLA SPESA N.15 /ECA DEL 13/05/2015</text:p>
          </table:table-cell>
          <table:table-cell table:style-name="ce2" office:value-type="string">
            <text:p>COSTO SERVIZIO GEST.INTEGR. RIFIUTI MESE DI APRILE 2015.LIQUIDAZIONE SPESA.</text:p>
          </table:table-cell>
          <table:table-cell table:style-name="ce5" office:value-type="currency" office:currency="EUR" office:value="223594.99">
            <text:p>€ 223.594,99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  <text:p/>
            <text:p/>
            <text:p/>
            <text:p/>
          </table:table-cell>
          <table:table-cell table:style-name="ce2" office:value-type="string">
            <text:p>DETERMINAZIO DI IMPEGNO DI SPESA <text:s/>N° 16/ECA DEL 29.05.2015</text:p>
          </table:table-cell>
          <table:table-cell table:style-name="ce2" office:value-type="string">
            <text:p>LAVORI DI MANUTENZIONE E PULIZIA DELLA VIA NARCISO.-</text:p>
          </table:table-cell>
          <table:table-cell table:style-name="ce5" office:value-type="currency" office:currency="EUR" office:value="3660">
            <text:p>€ 3.660,00</text:p>
          </table:table-cell>
          <table:table-cell table:style-name="ce2" office:value-type="string">
            <text:p>CAPITOLO 1748/0 BILANCIO 2015</text:p>
          </table:table-cell>
          <table:table-cell table:style-name="ce8" table:number-columns-repeated="4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17 /ECA DEL 16/06/2015</text:p>
          </table:table-cell>
          <table:table-cell table:style-name="ce2" office:value-type="string">
            <text:p>COSTO SERVIZIO GEST.INTEGR. RIFIUTI MESE DI APRILE E MAGGIO 2015.LIQUIDAZIONE SPESA.</text:p>
          </table:table-cell>
          <table:table-cell table:style-name="ce5" office:value-type="currency" office:currency="EUR" office:value="247747.64">
            <text:p>€ 247.747,64</text:p>
          </table:table-cell>
          <table:table-cell table:style-name="ce2" office:value-type="string">
            <text:p>CAPITOLO 1748/0 BILANCIO 2015</text:p>
          </table:table-cell>
          <table:table-cell table:style-name="ce8" table:number-columns-repeated="4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  <table:table-cell table:style-name="ce9"/>
          <table:table-cell table:style-name="ce8" table:number-columns-repeated="5"/>
        </table:table-row>
        <table:table-row table:style-name="ro6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18 /ECA DEL 02/07/2015</text:p>
          </table:table-cell>
          <table:table-cell table:style-name="ce2" office:value-type="string">
            <text:p>SERVIZIO DI DISINFESTAZIONE E DERATTIZZAZIONE .DITTA SO.GE.PA S.N.C.-AMBIENTE GLOBAL SERVICE</text:p>
          </table:table-cell>
          <table:table-cell table:style-name="ce5" office:value-type="currency" office:currency="EUR" office:value="3287.9">
            <text:p>€ 3.287,90</text:p>
          </table:table-cell>
          <table:table-cell table:style-name="ce2" office:value-type="string">
            <text:p>FATTURA <text:s/>34/2015 DEL 24/02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IMPEGNO E <text:s/>LIQUIDAZIONE <text:s/>DELLA SPESA N.19 /ECA DEL 03/07/2015</text:p>
          </table:table-cell>
          <table:table-cell table:style-name="ce2" office:value-type="string">
            <text:p>PAGAMENTO TASSA DI PROPRIETA' AUTOMEZZI <text:s/>PER L'ANNO 2015.</text:p>
          </table:table-cell>
          <table:table-cell table:style-name="ce5" office:value-type="string">
            <text:p>€.5.000,00 di cui €. 1.286,31 liquidati</text:p>
          </table:table-cell>
          <table:table-cell table:style-name="ce7" office:value-type="string">
            <text:p>CAPITOLO 1733/0 BILANCIO 2015 – <text:s/>FONDI DI ECONOMATO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20/ECA DEL 10/07/2015</text:p>
          </table:table-cell>
          <table:table-cell table:style-name="ce2" office:value-type="string">
            <text:p>FORNITURA CARBURANTE PER AUTOTRAZIONE MEDIANTE RIFORNIMENTO ALLA POMPA, DITTA DISTRIBUTORE CARBURANTI ENI DI NICOLOSI <text:s/>ANTONINO.</text:p>
          </table:table-cell>
          <table:table-cell table:style-name="ce5" office:value-type="currency" office:currency="EUR" office:value="5000">
            <text:p>€ 5.000,00</text:p>
          </table:table-cell>
          <table:table-cell table:style-name="ce2" office:value-type="string">
            <text:p><text:s text:c="21"/>CAPITOLO 1763/0 – BILANCIO 2015 <text:s text:c="38"/>FATTURE EL/CHE N° 01/PA/15 DEL 18/05/2015 E N° 02/PA/15 DEL 16/06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IMPEGNO DELLA SPESA N. 21/ECA DEL 10/07/2015</text:p>
          </table:table-cell>
          <table:table-cell table:style-name="ce2" office:value-type="string">
            <text:p>FORNITURA CARBURANTE PER AUTOTRAZIONE MEDIANTE RIFORNIMENTO ALLA POMPA – CONSIP S.p.A. </text:p>
          </table:table-cell>
          <table:table-cell table:style-name="ce5" office:value-type="currency" office:currency="EUR" office:value="15000">
            <text:p>€ 15.000,00</text:p>
          </table:table-cell>
          <table:table-cell table:style-name="ce2" office:value-type="string">
            <text:p>CAPITOLO 1763/0 - BILANCIO 2015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IMPEGNO E LIQUIDAZIONE <text:s/>DELLA SPESA N. 22/ECA DEL 17/07/2015</text:p>
          </table:table-cell>
          <table:table-cell table:style-name="ce2" office:value-type="string">
            <text:p>TRASFERIMENTO REGIONALE – ART. 19 COMMA 2 BIS L.R. N° 9/2010 A FAVORE SOCIETA' SIMETO AMBIENTE S.p.A. ATO CT3 - ANNO 2015.</text:p>
          </table:table-cell>
          <table:table-cell table:style-name="ce5" office:value-type="currency" office:currency="EUR" office:value="274085.65">
            <text:p>€ 274.085,65</text:p>
          </table:table-cell>
          <table:table-cell table:style-name="ce2" office:value-type="string">
            <text:p>CAPITOLO 1753/0 - BILANCIO 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23/ECA DEL 28/07/2015</text:p>
          </table:table-cell>
          <table:table-cell table:style-name="ce2" office:value-type="string">
            <text:p>COSTO SERVIZIO GEST.INTEGR. RIFIUTI MESE DI GIUGNO 2015.LIQUIDAZIONE SPESA.</text:p>
          </table:table-cell>
          <table:table-cell table:style-name="ce5" office:value-type="currency" office:currency="EUR" office:value="223594.99">
            <text:p>€ 223.594,99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24/ECA DEL 13/08/2015</text:p>
          </table:table-cell>
          <table:table-cell table:style-name="ce2" office:value-type="string">
            <text:p>COSTO SERVIZIO GEST.INTEGR. RIFIUTI MESE DI LUGLIO 2015.LIQUIDAZIONE SPESA.</text:p>
          </table:table-cell>
          <table:table-cell table:style-name="ce5" office:value-type="currency" office:currency="EUR" office:value="223594.99">
            <text:p>€ 223.594,99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25/ECA DEL 18/08/2015</text:p>
          </table:table-cell>
          <table:table-cell table:style-name="ce2" office:value-type="string">
            <text:p>COSTO SERVIZIO GEST.INTEGR. RIFIUTI . LIQUIDAZIONI FATTURE VARIE ANNO 2015.</text:p>
          </table:table-cell>
          <table:table-cell table:style-name="ce5" office:value-type="currency" office:currency="EUR" office:value="26240.6">
            <text:p>€ 26.240,60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26/ECA DEL 11/09/2015</text:p>
          </table:table-cell>
          <table:table-cell table:style-name="ce2" office:value-type="string">
            <text:p>COSTO SERVIZIO GEST.INTEGR. RIFIUTI MESE DI AGOSTO 2015.LIQUIDAZIONE SPESA.</text:p>
          </table:table-cell>
          <table:table-cell table:style-name="ce5" office:value-type="currency" office:currency="EUR" office:value="223594.99">
            <text:p>€ 223.594,99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27/ECA DEL 11/09/2015</text:p>
          </table:table-cell>
          <table:table-cell table:style-name="ce2" office:value-type="string">
            <text:p>COSTO SERVIZIO GEST.INTEGR. RIFIUTI <text:s/>ANNO 2015. LIQUIDAZIONI DI SPESA FATTURE VARIE.-</text:p>
          </table:table-cell>
          <table:table-cell table:style-name="ce5" office:value-type="currency" office:currency="EUR" office:value="204023.89">
            <text:p>€ 204.023,89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28/ECA DEL 15/09/2015</text:p>
          </table:table-cell>
          <table:table-cell table:style-name="ce2" office:value-type="string">
            <text:p>FORNITURA MASSA VESTIARIO OPERATORI ECOLOGICI – ANNO 2014. LIQUIDAZIONI DI SPESA ALLA DITTA G.M. PUBBLICITA' di Giuseppe ZUCCARELLO.-</text:p>
          </table:table-cell>
          <table:table-cell table:style-name="ce5" office:value-type="currency" office:currency="EUR" office:value="4697.29">
            <text:p>€ 4.697,29</text:p>
          </table:table-cell>
          <table:table-cell table:style-name="ce2" office:value-type="string">
            <text:p>CAPITOLO 1748/0 BILANCIO 2015 <text:s/>- FATTURA N° 120 DEL 22/04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29/ECA DEL 17/09/2015</text:p>
          </table:table-cell>
          <table:table-cell table:style-name="ce2" office:value-type="string">
            <text:p>COSTO SERVIZIO GEST.INTEGR. RIFIUTI <text:s/>ANNO 2015. LIQUIDAZIONI DI SPESA FATTURE VARIE.-</text:p>
          </table:table-cell>
          <table:table-cell table:style-name="ce5" office:value-type="currency" office:currency="EUR" office:value="30500">
            <text:p>€ 30.500,00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DELLA SPESA N. 30/ECA DEL 02/10/2015</text:p>
          </table:table-cell>
          <table:table-cell table:style-name="ce2" office:value-type="string">
            <text:p>FORNITURA CARBURANTE PER AUTOTRAZIONE MEDIANTE RIFORNIMENTO ALLA POMPA – CONSIP S.p.A. </text:p>
          </table:table-cell>
          <table:table-cell table:style-name="ce5" office:value-type="currency" office:currency="EUR" office:value="14910.35">
            <text:p>€ 14.910,35</text:p>
          </table:table-cell>
          <table:table-cell table:style-name="ce2" office:value-type="string">
            <text:p>CAPITOLO 1763/0 - BILANCIO 2015 <text:s/>- FATTURA N° 19900654 DEL 18/09/2015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31/ECA DEL 02/10/2015</text:p>
          </table:table-cell>
          <table:table-cell table:style-name="ce2" office:value-type="string">
            <text:p>LIQUIDAZIONE SERVIZIO RACCOLTA, SPAZZAMENTO E TRASPORTO DI RIFIUTI SOLIDI URBANI MESE DI SETTEMBRE 2015 – APPROVAZIONE PREVENTIVO RIMODULAZIONE SERVIZIO – REVOCA PARZIALE DETERMINA DIR/LE N° 17/ECA DEL 23/07/2014. LIQUIDAZIONE DI SPESA FATTURE VARIE.-</text:p>
          </table:table-cell>
          <table:table-cell table:style-name="ce5" office:value-type="currency" office:currency="EUR" office:value="226567.04">
            <text:p>€ 226.567,04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32/ECA DEL 13/10/2015</text:p>
          </table:table-cell>
          <table:table-cell table:style-name="ce2" office:value-type="string">
            <text:p>LIQUIDAZIONE FATTURE EMESSE DALLA <text:s/>SIMETO AMBIENTE S.p.A. ATO CT3 – SOCIETA' IN LIQUIDAZIONE PER SERVIZI DA SVOLGERE, AFFIDATI CON DELIBERE DI G.M. NN° 30 – 31 DEL 22/09/2015.-</text:p>
          </table:table-cell>
          <table:table-cell table:style-name="ce5" office:value-type="currency" office:currency="EUR" office:value="196035.76">
            <text:p>€ 196.035,76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IMPEGNO DELLA SPESA N. 33/ECA DEL 22/10/2015</text:p>
          </table:table-cell>
          <table:table-cell table:style-name="ce2" office:value-type="string">
            <text:p>FORNITURA CARBURANTE PER AUTOTRAZIONE MEDIANTE RIFORNIMENTO ALLA POMPA – CONSIP S.p.A. </text:p>
          </table:table-cell>
          <table:table-cell table:style-name="ce5" office:value-type="currency" office:currency="EUR" office:value="9000">
            <text:p>€ 9.000,00</text:p>
          </table:table-cell>
          <table:table-cell table:style-name="ce2" office:value-type="string">
            <text:p>CAPITOLO 1763/0 – BILANCIO 2015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IMPEGNO E LIQUIDAZIONE <text:s/>DELLA SPESA N. 34/ECA DEL 02/11/2015</text:p>
          </table:table-cell>
          <table:table-cell table:style-name="ce2" office:value-type="string">
            <text:p>PIANO DI RIENTRO SOMME EROGATE CON D.D.G. N° 1858 DEL 24/10/2013 DAL DIPARTIMENTO REGIONALE DELL'ACQUA E DEI RIFIUTI. RESTITUZIONE RATA ANNO 2015.-</text:p>
          </table:table-cell>
          <table:table-cell table:style-name="ce5" office:value-type="currency" office:currency="EUR" office:value="169844">
            <text:p>€ 169.844,00</text:p>
          </table:table-cell>
          <table:table-cell table:style-name="ce2" office:value-type="string">
            <text:p>CAPITOLO 1754/0 – BILANCIO 2015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DI SPESA N°35/ECA DEL 10/11/2015</text:p>
          </table:table-cell>
          <table:table-cell table:style-name="ce2" office:value-type="string">
            <text:p>AFFIDAMENTO DEL SERVIZIO DI <text:s/>DERATTIZZAZIONE <text:s text:c="3"/>E DISINFESTAZIONE SU IMMOBILI DI PROPRIETA' COMUNALE ( PIAZZA EUROPA – PIAZZA G. ALLEGRA – DELEGAZIONI TRAPPETO E PIETRA DELL'OVA).-</text:p>
          </table:table-cell>
          <table:table-cell table:style-name="ce5" office:value-type="currency" office:currency="EUR" office:value="976">
            <text:p>€ 976,00</text:p>
          </table:table-cell>
          <table:table-cell table:style-name="ce2" office:value-type="string">
            <text:p>CAPITOLO 1567/2 – BILANCIO 2015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DI SPESA N°36/ECA DEL 10/11/2015</text:p>
          </table:table-cell>
          <table:table-cell table:style-name="ce2" office:value-type="string">
            <text:p>AFFIDAMENTO ALLA DITTA GRAFIC@FE' DI ORAZIO REINA, DELLA FORNITURA DI TARGHE IN LAMIERA SCATOLARE ZINCATA CM. 40*60 CON ATTACCHI PER FISSAGGIO SU PALO DIAMETRO 60, NONCHE' <text:s/>DI PALI ALTI <text:s/>ML. 3,00.-</text:p>
          </table:table-cell>
          <table:table-cell table:style-name="ce5" office:value-type="currency" office:currency="EUR" office:value="585.6">
            <text:p>€ 585,60</text:p>
          </table:table-cell>
          <table:table-cell table:style-name="ce2" office:value-type="string">
            <text:p>CAPITOLO 1178/0 – BILANCIO 2015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37/ECA DEL 12/11/2015</text:p>
          </table:table-cell>
          <table:table-cell table:style-name="ce2" office:value-type="string">
            <text:p>LIQUIDAZIONE SPESA SERVIZIO RACCOLTA, SPAZZAMENTO E TRASPORTO DI RIFIUTI SOLIDI URBANI PER IL MESE DI OTTOBRE 2015. <text:s/>LIQUIDAZIONE FATTURE VARIE ANNO 2015.-</text:p>
          </table:table-cell>
          <table:table-cell table:style-name="ce5" office:value-type="currency" office:currency="EUR" office:value="227035.64">
            <text:p>€ 227.035,64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DI SPESA N°38/ECA DEL 12/11/2015</text:p>
          </table:table-cell>
          <table:table-cell table:style-name="ce2" office:value-type="string">
            <text:p>AFFIDAMENTO DEL SERVIZIO DI <text:s/>“PULIZIA, DISINFESTAZIONE E ASPORTAZIONE DEI DISSUASORI IVI PRESENTI, NONCHE' POSIZIONAMENTO DI NUOVI DISSUASORI ACUMINATI IN NUMERO SUFFICIENTE, CONTRO LA PRESENZA DI PICCIONI” NELL'ISTITUTO COMPRENSIVO SCOLASTICO C.A.DELLA CHIESA DI VIA MADONNA DELLE LACRIME.-</text:p>
          </table:table-cell>
          <table:table-cell table:style-name="ce5" office:value-type="currency" office:currency="EUR" office:value="695.4">
            <text:p>€ 695,40</text:p>
          </table:table-cell>
          <table:table-cell table:style-name="ce2" office:value-type="string">
            <text:p>CAPITOLO 1739/15 - BILANCIO 2015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DI SPESA N°39/ECA DEL 26/11/2015</text:p>
          </table:table-cell>
          <table:table-cell table:style-name="ce2" office:value-type="string">
            <text:p>AFFIDAMENTO ALLA DITTA COPITEL DI SANFILIPPO SALVATORE &amp; C. S.N.C., DELLA FORNITURA DI MATERIALE DI CANCELLERIA.-</text:p>
          </table:table-cell>
          <table:table-cell table:style-name="ce5" office:value-type="currency" office:currency="EUR" office:value="660.14">
            <text:p>€ 660,14</text:p>
          </table:table-cell>
          <table:table-cell table:style-name="ce2" office:value-type="string">
            <text:p>CAPITOLO 1178/0 – BILANCIO 2015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DI SPESA N°40/ECA DEL 30/11/2015</text:p>
          </table:table-cell>
          <table:table-cell table:style-name="ce2" office:value-type="string">
            <text:p>AFFIDAMENTO DEL SERVIZIO DI <text:s/>DERATTIZZAZIONE <text:s text:c="3"/>E DISINFESTAZIONE SU IMMOBILI DI PROPRIETA' COMUNALE ( ASILO NIDO COMUNALE DI VIA MACELLO).-</text:p>
          </table:table-cell>
          <table:table-cell table:style-name="ce5" office:value-type="currency" office:currency="EUR" office:value="366">
            <text:p>€ 366,00</text:p>
          </table:table-cell>
          <table:table-cell table:style-name="ce2" office:value-type="string">
            <text:p>CAPITOLO 1776/1 – SETTORE SS.AA.CC. - BILANCIO 2015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DI SPESA N°41/ECA DEL 30/11/2015</text:p>
          </table:table-cell>
          <table:table-cell table:style-name="ce2" office:value-type="string">
            <text:p>AFFIDAMENTO ALLA DITTA SE.MA.S. Srl (SEGNALETICA MANUFATTI STRADALI), DELLA FORNITURA DI CINQUE CESTINI PORTARIFIUTI COMPLETI DI PALO.-</text:p>
          </table:table-cell>
          <table:table-cell table:style-name="ce5" office:value-type="currency" office:currency="EUR" office:value="1067.5">
            <text:p>€ 1.067,50</text:p>
          </table:table-cell>
          <table:table-cell table:style-name="ce2" office:value-type="string">
            <text:p>CAPITOLO 1739/15 - BILANCIO 2015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DI SPESA N°42/ECA DEL 09/12/2015</text:p>
          </table:table-cell>
          <table:table-cell table:style-name="ce2" office:value-type="string">
            <text:p>SPAZZAMENTO MANUALE DELLA CENERE VULCANICA <text:s/>CADUTA DI RECENTE NEL NOSTRO TERRITORIO COMUNALE E NEI PAESI DEL CIRCONDARIO ETNEO, MEDIANTE LAVORO STRAORDINARIO CON MEZZI COMUNALI E PERSONALE DIPENDENTE “OPERATORI ECOLOGICI” IN SERVIZIO PRESSO QUESTO ENTE.-</text:p>
          </table:table-cell>
          <table:table-cell table:style-name="ce5" office:value-type="currency" office:currency="EUR" office:value="657.6">
            <text:p>€ 657,60</text:p>
          </table:table-cell>
          <table:table-cell table:style-name="ce2" office:value-type="string">
            <text:p>CAPITOLO 1733/2 – TALE DETERMINA E' STATA RESTITUITA <text:s/>DAL SETTORE FINANZE SENZA SCHEDA DI IMPEGNO IN QUANTO NON CONTIENE LA DICITURA “IMPORTO ESIGIBILE ENTRO L'ANNO 2015” (TALE SERVIZIO NON POTEVA ESSERE EFFETTUATO NEI RIMANENTI GIORNI DEL 2015).-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DI SPESA N°43/ECA DEL 14/12/2015</text:p>
          </table:table-cell>
          <table:table-cell table:style-name="ce2" office:value-type="string">
            <text:p>“SERVIZIO DI MANUTENZIONE AUTOMEZZI” IN DOTAZIONE AL COMUNE DI SAN GIOVANNI LA PUNTA.-</text:p>
          </table:table-cell>
          <table:table-cell table:style-name="ce5" office:value-type="currency" office:currency="EUR" office:value="53600">
            <text:p>€ 53.600,00</text:p>
          </table:table-cell>
          <table:table-cell table:style-name="ce2" office:value-type="string">
            <text:p>CAPITOLO 1765/0 -BILANCIO 2015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44/ECA DEL 15/12/2015</text:p>
          </table:table-cell>
          <table:table-cell table:style-name="ce2" office:value-type="string">
            <text:p>LIQUIDAZIONE SPESA SERVIZIO RACCOLTA, SPAZZAMENTO E TRASPORTO DI RIFIUTI SOLIDI URBANI PER IL MESE DI NOVEMBRE 2015. <text:s/>LIQUIDAZIONE FATTURE VARIE ANNO 2015.-</text:p>
          </table:table-cell>
          <table:table-cell table:style-name="ce5" office:value-type="currency" office:currency="EUR" office:value="222532.77">
            <text:p>€ 222.532,77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DELLA SPESA N. 45/ECA DEL 16/12/2015</text:p>
          </table:table-cell>
          <table:table-cell table:style-name="ce2" office:value-type="string">
            <text:p>FORNITURA CARBURANTE PER AUTOTRAZIONE MEDIANTE RIFORNIMENTO ALLA POMPA – CONSIP S.p.A. </text:p>
          </table:table-cell>
          <table:table-cell table:style-name="ce5" office:value-type="currency" office:currency="EUR" office:value="8940.16">
            <text:p>€ 8.940,16</text:p>
          </table:table-cell>
          <table:table-cell table:style-name="ce2" office:value-type="string">
            <text:p>CAPITOLO 1763/0 - BILANCIO 2015 – FATTURA EL/CA N° 19901529 DEL 02/1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LIQUIDAZIONE <text:s/>DELLA SPESA N. 46/ECA DEL 21/12/2015</text:p>
          </table:table-cell>
          <table:table-cell table:style-name="ce2" office:value-type="string">
            <text:p>GESTIONE INTEGRATA RIFIUTI ANNO 2015. APPROVAZIONE PREVENTIVO DI SPESA PER SERVIZI AGGIUNTIVI.-</text:p>
          </table:table-cell>
          <table:table-cell table:style-name="ce5" office:value-type="string">
            <text:p>€. 5500,00 + IVA 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IMPEGNO E LIQUIDAZIONE <text:s/>DELLA SPESA N. 47/ECA DEL 23/12/2015</text:p>
          </table:table-cell>
          <table:table-cell table:style-name="ce2" office:value-type="string">
            <text:p>SERVIZIO DI ASSICURAZIONE R.C.A. E RISCHI DIVERSI VEICOLI COMUNALI – ANNO 2016- AFFIDAMENTO ALLA DITTA “UNIPOL ASSICURAZIONI S.p.A.” AGENZIA DI CATANIA.-</text:p>
          </table:table-cell>
          <table:table-cell table:style-name="ce5" office:value-type="currency" office:currency="EUR" office:value="15140.55">
            <text:p>€ 15.140,55</text:p>
          </table:table-cell>
          <table:table-cell table:style-name="ce2" office:value-type="string">
            <text:p>CAPITOLO 1742/0 - BILANCIO 2015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DI SPESA N°48/ECA DEL 23/12/2015</text:p>
          </table:table-cell>
          <table:table-cell table:style-name="ce2" office:value-type="string">
            <text:p>“SERVIZIO DI PULIZIA DEGLI IMMOBILI COMUNALI O COMUNQUE IN USO COMUNALE” DEL COMUNE DI SAN GIOVANNI LA PUNTA.-</text:p>
          </table:table-cell>
          <table:table-cell table:style-name="ce5" office:value-type="currency" office:currency="EUR" office:value="68400">
            <text:p>€ 68.400,00</text:p>
          </table:table-cell>
          <table:table-cell table:style-name="ce2" office:value-type="string">
            <text:p>CAPITOLO 1725/0 - BILANCIO 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APPROVAZIONE <text:s text:c="4"/>N. 49/ECA DEL 28/12/2015</text:p>
          </table:table-cell>
          <table:table-cell table:style-name="ce2" office:value-type="string">
            <text:p>DETERMINA A CONTRARRE. SERVIZIO DI SPAZZAMENTO, RACCOLTA, TRASPORTO DEI <text:s/>RIFIUTI SOLIDI URBANI DIFFERENZIATI E INDIFFERENZIATI, COMPRESI QUELLI ASSIMILABILI, ED ALTRI SERVIZI DI IGIENE PUBBLICA, ALL'INTERNO DELL'ARO DI SAN GIOVANNI LA PUNTA.-</text:p>
          </table:table-cell>
          <table:table-cell table:style-name="ce5" office:value-type="string">
            <text:p>€. 15.512.141,61 + IVA</text:p>
          </table:table-cell>
          <table:table-cell table:style-name="ce2" office:value-type="string">
            <text:p>APPROVAZIONE BANDO E RELATIVO DISCIPLINARE DI GARA, CAPITOLATO SPECIALE D'APPALTO.-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IMPEGNO DELLA SPESA N. 50/ECA DEL 28/12/2015</text:p>
          </table:table-cell>
          <table:table-cell table:style-name="ce2" office:value-type="string">
            <text:p>COSTO SERVIZIO GEST.INTEGR. RIFIUTI <text:s/>ANNO 2015, CAPITOLO D'USCITA 1748/0.-</text:p>
          </table:table-cell>
          <table:table-cell table:style-name="ce5" office:value-type="currency" office:currency="EUR" office:value="340398.48">
            <text:p>€ 340.398,48</text:p>
          </table:table-cell>
          <table:table-cell table:style-name="ce2" office:value-type="string">
            <text:p>CAPITOLO 1748/0 BILANCIO 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IMPEGNO DELLA SPESA N. 51/ECA DEL 31/12/2015</text:p>
          </table:table-cell>
          <table:table-cell table:style-name="ce2" office:value-type="string">
            <text:p>INTERVENTO DI BONIFICA E MESSA IN SICUREZZA DELL'AREA CHE INSISTE SU VIA VERDI.-</text:p>
          </table:table-cell>
          <table:table-cell table:style-name="ce5" office:value-type="currency" office:currency="EUR" office:value="32330">
            <text:p>€ 32.330,00</text:p>
          </table:table-cell>
          <table:table-cell table:style-name="ce2" office:value-type="string">
            <text:p>CAPITOLO 1739/15 – BILANCIO 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ZIO DI IMPEGNO DELLA SPESA N. 52/ECA DEL 31/12/2015</text:p>
          </table:table-cell>
          <table:table-cell table:style-name="ce2" office:value-type="string">
            <text:p>COSTO DEL SERVIZIO DI PULIZIA DEI LOCALI DELLA PROTEZIONE CIVILE DAL 01/ LUGLIO AL 31/12/2015.-</text:p>
          </table:table-cell>
          <table:table-cell table:style-name="ce5" office:value-type="currency" office:currency="EUR" office:value="11000">
            <text:p>€ 11.000,00</text:p>
          </table:table-cell>
          <table:table-cell table:style-name="ce2" office:value-type="string">
            <text:p>CAPITOLO 1725/0 – BILANCIO 2015</text:p>
          </table:table-cell>
          <table:table-cell table:number-columns-repeated="1018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E.C.A.</text:span></text:p>
        <text:p><text:span text:style-name="MT1">ANNO 2015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15/01/2016</text:date>, <text:time>14.0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6-01-15T14:09:01.37</dc:date>
    <meta:editing-duration>P1DT14H5M23S</meta:editing-duration>
    <meta:editing-cycles>72</meta:editing-cycles>
    <dc:subject>Pubblicazione effettuata ai sensi dell'art. 23, c. 1, D.Lgs. 33/2013</dc:subject>
    <dc:title>Elenco provvedimenti</dc:title>
    <meta:print-date>2016-01-15T12:57:30.25</meta:print-date>
    <dc:creator>Francesco Giuffrida</dc:creator>
    <meta:document-statistic meta:table-count="1" meta:cell-count="319" meta:object-count="0"/>
  </office:meta>
</office:document-meta>
</file>